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8b2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2">s</text:span>cowość, data)</text:p>
      <text:p text:style-name="P1"/>
      <text:p text:style-name="P1"/>
      <text:p text:style-name="P1"/>
      <text:p text:style-name="P2">dotyczy zapytania ofertowego <text:span text:style-name="T1">nr 1/PFRON/2017 z dnia 08.08.2017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Oświadczam, że zapoznałem się <text:span text:style-name="T2">z</text:span> warunkami zapytania ofertowego i nie wnoszę do niego żadnych zastrzeżeń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2:44.349000000</meta:print-date>
    <dc:date>2017-08-18T11:23:18.303000000</dc:date>
    <meta:editing-duration>PT22M21S</meta:editing-duration>
    <meta:editing-cycles>2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39" meta:character-count="512" meta:non-whitespace-character-count="295"/>
  </office:meta>
</office:document-meta>
</file>