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16f98d" officeooo:paragraph-rsid="0016f98d"/>
    </style:style>
    <style:style style:name="P2" style:family="paragraph" style:parent-style-name="Standard">
      <style:text-properties style:font-name="Calibri" officeooo:rsid="0016f98d" officeooo:paragraph-rsid="0016f98d" style:font-name-complex="Times New Roman"/>
    </style:style>
    <style:style style:name="P3" style:family="paragraph" style:parent-style-name="Standard">
      <style:paragraph-properties fo:text-align="end" style:justify-single-word="false"/>
      <style:text-properties style:font-name="Calibri" officeooo:rsid="0016f98d" officeooo:paragraph-rsid="0016f98d" style:font-name-complex="Times New Roman"/>
    </style:style>
    <style:style style:name="P4" style:family="paragraph" style:parent-style-name="Standard">
      <style:text-properties style:font-name="Calibri" fo:font-size="14pt" officeooo:rsid="0016f98d" officeooo:paragraph-rsid="0016f98d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6pt" fo:font-weight="bold" officeooo:rsid="0016f98d" officeooo:paragraph-rsid="0016f98d" style:font-size-asian="16pt" style:font-weight-asian="bold" style:font-name-complex="Times New Roman" style:font-size-complex="16pt" style:font-weight-complex="bold"/>
    </style:style>
    <style:style style:name="T1" style:family="text">
      <style:text-properties officeooo:rsid="00121eae"/>
    </style:style>
    <style:style style:name="T2" style:family="text">
      <style:text-properties officeooo:rsid="001913b7"/>
    </style:style>
    <style:style style:name="T3" style:family="text">
      <style:text-properties officeooo:rsid="001ad4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>………………………… <text:s text:c="82"/>………………………</text:p>
      <text:p text:style-name="P1">(pieczęć Oferenta) <text:s text:c="97"/>(miej<text:span text:style-name="T3">s</text:span>cowość, data)</text:p>
      <text:p text:style-name="P1"/>
      <text:p text:style-name="P1"/>
      <text:p text:style-name="P1"/>
      <text:p text:style-name="P2">dotyczy zapytania ofertowego <text:span text:style-name="T1">nr 2/PFRON/2017 z dnia 14.08.2017 r.</text:span></text:p>
      <text:p text:style-name="P2"/>
      <text:p text:style-name="P2"/>
      <text:p text:style-name="P2"/>
      <text:p text:style-name="P2"/>
      <text:p text:style-name="P2"/>
      <text:p text:style-name="P2"/>
      <text:p text:style-name="P5">OŚWIADCZENIE</text:p>
      <text:p text:style-name="P2"/>
      <text:p text:style-name="P2"/>
      <text:p text:style-name="P2"/>
      <text:p text:style-name="P2"/>
      <text:p text:style-name="P4"/>
      <text:p text:style-name="P4"><text:tab/>Oświadczam, że <text:span text:style-name="T2">spełniam warunki udziału w postępowaniu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………………………………………………………..</text:p>
      <text:p text:style-name="P3">(pieczęć i podpisy osób upoważnionych</text:p>
      <text:p text:style-name="P3">do reprezentowania Oferenta)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8T10:39:46.336000000</meta:creation-date>
    <meta:print-date>2017-08-18T11:23:44.584000000</meta:print-date>
    <dc:date>2017-08-21T14:51:22.697000000</dc:date>
    <meta:editing-duration>PT25M35S</meta:editing-duration>
    <meta:editing-cycles>6</meta:editing-cycles>
    <meta:generator>LibreOffice/5.3.2.2$Windows_X86_64 LibreOffice_project/6cd4f1ef626f15116896b1d8e1398b56da0d0ee1</meta:generator>
    <meta:document-statistic meta:table-count="0" meta:image-count="0" meta:object-count="0" meta:page-count="1" meta:paragraph-count="8" meta:word-count="32" meta:character-count="464" meta:non-whitespace-character-count="254"/>
  </office:meta>
</office:document-meta>
</file>