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6f98d" officeooo:paragraph-rsid="0016f98d"/>
    </style:style>
    <style:style style:name="P2" style:family="paragraph" style:parent-style-name="Standard">
      <style:text-properties style:font-name="Calibri" officeooo:rsid="0016f98d" officeooo:paragraph-rsid="0016f98d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16f98d" officeooo:paragraph-rsid="0016f98d" style:font-name-complex="Times New Roman"/>
    </style:style>
    <style:style style:name="P4" style:family="paragraph" style:parent-style-name="Standard">
      <style:text-properties style:font-name="Calibri" fo:font-size="14pt" officeooo:rsid="0016f98d" officeooo:paragraph-rsid="0016f98d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16f98d" officeooo:paragraph-rsid="0016f98d" style:font-size-asian="16pt" style:font-weight-asian="bold" style:font-name-complex="Times New Roman" style:font-size-complex="16pt" style:font-weight-complex="bold"/>
    </style:style>
    <style:style style:name="T1" style:family="text">
      <style:text-properties officeooo:rsid="00121eae"/>
    </style:style>
    <style:style style:name="T2" style:family="text">
      <style:text-properties officeooo:rsid="0019f5c9"/>
    </style:style>
    <style:style style:name="T3" style:family="text">
      <style:text-properties officeooo:rsid="001a1a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………………………… <text:s text:c="82"/>………………………</text:p>
      <text:p text:style-name="P1">(pieczęć Oferenta) <text:s text:c="97"/>(miej<text:span text:style-name="T3">s</text:span>cowość, data)</text:p>
      <text:p text:style-name="P1"/>
      <text:p text:style-name="P1"/>
      <text:p text:style-name="P1"/>
      <text:p text:style-name="P2">dotyczy zapytania ofertowego <text:span text:style-name="T1">nr 2/PFRON/2017 z dnia 14.08.2017 r.</text:span></text:p>
      <text:p text:style-name="P2"/>
      <text:p text:style-name="P2"/>
      <text:p text:style-name="P2"/>
      <text:p text:style-name="P2"/>
      <text:p text:style-name="P2"/>
      <text:p text:style-name="P2"/>
      <text:p text:style-name="P5">OŚWIADCZENIE</text:p>
      <text:p text:style-name="P2"/>
      <text:p text:style-name="P2"/>
      <text:p text:style-name="P2"/>
      <text:p text:style-name="P2"/>
      <text:p text:style-name="P4"/>
      <text:p text:style-name="P4"><text:tab/><text:span text:style-name="T2">Zobowiązuję się do zawarcia umowy w miejscu i terminie określonym przez Fundację „Świat według Ludwika Braille’a” w przypadku wyboru oferty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……………………..</text:p>
      <text:p text:style-name="P3">(pieczęć i podpisy osób upoważnionych</text:p>
      <text:p text:style-name="P3">do reprezentowania Oferenta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39:46.336000000</meta:creation-date>
    <meta:print-date>2017-08-18T11:24:43.882000000</meta:print-date>
    <dc:date>2017-08-21T14:52:56.542000000</dc:date>
    <meta:editing-duration>PT32M27S</meta:editing-duration>
    <meta:editing-cycles>7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8" meta:word-count="45" meta:character-count="549" meta:non-whitespace-character-count="326"/>
  </office:meta>
</office:document-meta>
</file>